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A00000378A4C2E5F5.png" manifest:media-type="image/png"/>
  <manifest:file-entry manifest:full-path="Pictures/100000000000070C0000036881DA7A64.png" manifest:media-type="image/png"/>
  <manifest:file-entry manifest:full-path="Pictures/10000000000006E700000383935790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cean Heat Flux viewer<text:line-break/>web interface for visualisation</text:p>
          </draw:text-box>
        </draw:frame>
        <draw:frame draw:style-name="gr1" draw:layer="layout" svg:width="12.592cm" svg:height="0.962cm" svg:x="10cm" svg:y="17cm">
          <draw:text-box>
            <text:p>http://oceanflux.cersat.fr/index.php/en/tools</text:p>
          </draw:text-box>
        </draw:frame>
        <draw:frame draw:style-name="gr2" draw:text-style-name="P1" draw:layer="layout" svg:width="23cm" svg:height="11.4cm" svg:x="2cm" svg:y="5cm">
          <draw:image xlink:href="Pictures/10000000000006E7000003839357909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eractive interface</text:p>
          </draw:text-box>
        </draw:frame>
        <draw:frame draw:style-name="gr2" draw:text-style-name="P1" draw:layer="layout" svg:width="25.196cm" svg:height="12.179cm" svg:x="1.401cm" svg:y="4.913cm" presentation:class="graphic">
          <draw:image xlink:href="Pictures/100000000000070C0000036881DA7A64.png" xlink:type="simple" xlink:show="embed" xlink:actuate="onLoad">
            <text:p/>
          </draw:image>
        </draw:frame>
        <draw:frame draw:style-name="gr4" draw:layer="layout" svg:width="23.8cm" svg:height="2.8cm" svg:x="4.4cm" svg:y="17.2cm">
          <draw:text-box>
            <text:p>https://www.youtube.com/watch?v=TezC7caCiz0&amp;feature=youtu.b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arison</text:p>
          </draw:text-box>
        </draw:frame>
        <draw:frame draw:style-name="gr2" draw:text-style-name="P1" draw:layer="layout" svg:width="21.204cm" svg:height="12.179cm" svg:x="3.397cm" svg:y="4.913cm" presentation:class="graphic">
          <draw:image xlink:href="Pictures/100000000000060A00000378A4C2E5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0T17:23:07.517419675</meta:creation-date>
    <dc:date>2016-03-30T17:28:46.888108494</dc:date>
    <meta:editing-duration>P0D</meta:editing-duration>
    <meta:editing-cycles>1</meta:editing-cycles>
    <meta:document-statistic meta:object-count="35"/>
    <meta:generator>LibreOffice/4.2.8.2$Linux_X86_64 LibreOffice_project/420m0$Build-2</meta:generator>
  </office:meta>
</office:document-meta>
</file>